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1488000005836499FD3D.svm"/>
  <manifest:file-entry manifest:media-type="" manifest:full-path="Pictures/200000070000120D000015A24BCC9AF0.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hopinScript" svg:font-family="ChopinScript"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4" style:family="table">
      <style:table-properties style:width="2.143cm" fo:margin-left="2.062cm" fo:margin-right="0.176cm" table:align="margins"/>
    </style:style>
    <style:style style:name="Tableau4.A" style:family="table-column">
      <style:table-column-properties style:column-width="2.143cm" style:rel-column-width="65535*"/>
    </style:style>
    <style:style style:name="Tableau4.1" style:family="table-row">
      <style:table-row-properties style:min-row-height="1.244cm"/>
    </style:style>
    <style:style style:name="Tableau4.A1" style:family="table-cell">
      <style:table-cell-properties fo:padding="0.097cm" fo:border="0.05pt solid #000000"/>
    </style:style>
    <style:style style:name="Tableau1" style:family="table">
      <style:table-properties style:width="17.251cm" fo:margin-left="2.381cm" fo:margin-right="0.053cm" table:align="margins"/>
    </style:style>
    <style:style style:name="Tableau1.A" style:family="table-column">
      <style:table-column-properties style:column-width="2.17cm" style:rel-column-width="8242*"/>
    </style:style>
    <style:style style:name="Tableau1.B" style:family="table-column">
      <style:table-column-properties style:column-width="5.794cm" style:rel-column-width="22012*"/>
    </style:style>
    <style:style style:name="Tableau1.D" style:family="table-column">
      <style:table-column-properties style:column-width="7.117cm" style:rel-column-width="27039*"/>
    </style:style>
    <style:style style:name="Tableau1.1" style:family="table-row">
      <style:table-row-properties style:min-row-height="1.19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138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1.217cm"/>
    </style:style>
    <style:style style:name="Tableau1.4" style:family="table-row">
      <style:table-row-properties style:min-row-height="1.27cm"/>
    </style:style>
    <style:style style:name="Tableau1.5" style:family="table-row">
      <style:table-row-properties style:min-row-height="1.164cm"/>
    </style:style>
    <style:style style:name="Tableau2" style:family="table">
      <style:table-properties style:width="9.022cm" table:align="left"/>
    </style:style>
    <style:style style:name="Tableau2.A" style:family="table-column">
      <style:table-column-properties style:column-width="9.022cm"/>
    </style:style>
    <style:style style:name="Tableau2.1" style:family="table-row">
      <style:table-row-properties style:min-row-height="1.323cm"/>
    </style:style>
    <style:style style:name="Tableau2.A1" style:family="table-cell">
      <style:table-cell-properties fo:padding="0.097cm" fo:border="0.05pt solid #000000"/>
    </style:style>
    <style:style style:name="Tableau3" style:family="table">
      <style:table-properties style:width="14.658cm" table:align="left"/>
    </style:style>
    <style:style style:name="Tableau3.A" style:family="table-column">
      <style:table-column-properties style:column-width="5.636cm"/>
    </style:style>
    <style:style style:name="Tableau3.B" style:family="table-column">
      <style:table-column-properties style:column-width="2.593cm"/>
    </style:style>
    <style:style style:name="Tableau3.C" style:family="table-column">
      <style:table-column-properties style:column-width="2.461cm"/>
    </style:style>
    <style:style style:name="Tableau3.D" style:family="table-column">
      <style:table-column-properties style:column-width="3.969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2" style:family="table-row">
      <style:table-row-properties style:min-row-height="1.132cm"/>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3" style:family="table-row">
      <style:table-row-properties style:min-row-height="1.111cm"/>
    </style:style>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style:tab-stops>
          <style:tab-stop style:position="19.341cm"/>
        </style:tab-stops>
      </style:paragraph-properties>
      <style:text-properties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style:font-name="ChopinScript" fo:font-size="22pt" style:font-size-asian="22pt" style:font-size-complex="22pt"/>
    </style:style>
    <style:style style:name="P7" style:family="paragraph" style:parent-style-name="Standard">
      <style:paragraph-properties fo:text-align="center" style:justify-single-word="false"/>
      <style:text-properties style:font-name="Antique Olive Compact" fo:font-size="10pt" style:font-size-asian="10pt" style:font-size-complex="10pt"/>
    </style:style>
    <style:style style:name="P8" style:family="paragraph" style:parent-style-name="Standard">
      <style:paragraph-properties fo:margin-left="8.625cm" fo:margin-right="0cm" fo:text-indent="0cm" style:auto-text-indent="false"/>
      <style:text-properties fo:font-size="10pt" fo:font-weight="bold" style:font-size-asian="10pt" style:font-weight-asian="bold" style:font-size-complex="10pt" style:font-weight-complex="bold"/>
    </style:style>
    <style:style style:name="P9" style:family="paragraph" style:parent-style-name="Standard">
      <style:paragraph-properties fo:margin-left="-0.097cm" fo:margin-right="0.009cm" fo:text-align="end" style:justify-single-word="false" fo:text-indent="0cm" style:auto-text-indent="false"/>
      <style:text-properties fo:font-size="10pt" fo:font-weight="bold" style:font-size-asian="10pt" style:font-weight-asian="bold" style:font-size-complex="10pt" style:font-weight-complex="bold"/>
    </style:style>
    <style:style style:name="P10" style:family="paragraph" style:parent-style-name="Table_20_Contents">
      <style:paragraph-properties fo:margin-left="0.009cm" fo:margin-right="0.009cm" fo:text-indent="0cm" style:auto-text-indent="false"/>
      <style:text-properties fo:font-size="10pt" style:font-size-asian="10pt" style:font-size-complex="10pt"/>
    </style:style>
    <style:style style:name="P11" style:family="paragraph" style:parent-style-name="Standard">
      <style:paragraph-properties fo:margin-left="0.009cm" fo:margin-right="0.009cm" fo:text-align="end"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Standard">
      <style:paragraph-properties fo:margin-left="0.009cm" fo:margin-right="0.009cm" fo:text-align="start"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Standard">
      <style:paragraph-properties fo:margin-left="0.009cm" fo:margin-right="0.009cm" fo:text-align="start" style:justify-single-word="false" fo:text-indent="0cm" style:auto-text-indent="false"/>
      <style:text-properties fo:font-size="10pt" style:font-size-asian="10pt" style:font-size-complex="10pt"/>
    </style:style>
    <style:style style:name="P14" style:family="paragraph" style:parent-style-name="Standard">
      <style:paragraph-properties fo:margin-left="0.009cm" fo:margin-right="0.009cm" fo:text-align="end" style:justify-single-word="false" fo:text-indent="0cm" style:auto-text-indent="false"/>
    </style:style>
    <style:style style:name="P15" style:family="paragraph" style:parent-style-name="Text_20_body">
      <style:paragraph-properties fo:text-align="center" style:justify-single-word="false"/>
      <style:text-properties fo:font-size="10pt" style:font-size-asian="10pt" style:font-size-complex="10pt"/>
    </style:style>
    <style:style style:name="P16" style:family="paragraph" style:parent-style-name="Text_20_body">
      <style:text-properties fo:font-size="10pt" fo:font-weight="bold" style:font-size-asian="10pt" style:font-weight-asian="bold" style:font-size-complex="10pt" style:font-weight-complex="bold"/>
    </style:style>
    <style:style style:name="P1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ext_20_body">
      <style:paragraph-properties fo:margin-left="1.251cm" fo:margin-right="0cm" fo:text-indent="0cm" style:auto-text-indent="false"/>
      <style:text-properties fo:font-size="10pt" style:font-size-asian="10pt" style:font-size-complex="10pt"/>
    </style:style>
    <style:style style:name="P20" style:family="paragraph" style:parent-style-name="Text_20_body">
      <style:paragraph-properties fo:margin-left="1.251cm" fo:margin-right="0cm" fo:text-indent="0cm" style:auto-text-indent="false"/>
      <style:text-properties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23" style:family="paragraph" style:parent-style-name="Text_20_body">
      <style:paragraph-properties fo:margin-left="-0.026cm" fo:margin-right="0cm" fo:text-align="center" style:justify-single-word="false" fo:text-indent="0cm" style:auto-text-indent="false" fo:break-before="page"/>
      <style:text-properties style:font-name="Antique Olive Compact" fo:font-size="10pt" style:font-size-asian="10pt" style:font-size-complex="10pt"/>
    </style:style>
    <style:style style:name="P24" style:family="paragraph" style:parent-style-name="Standard">
      <style:paragraph-properties fo:margin-left="-0.15cm" fo:margin-right="0.3cm" fo:text-align="end" style:justify-single-word="false" fo:text-indent="0cm" style:auto-text-indent="false"/>
      <style:text-properties fo:font-size="10pt" fo:font-weight="bold" style:font-size-asian="10pt" style:font-weight-asian="bold" style:font-size-complex="10pt" style:font-weight-complex="bold"/>
    </style:style>
    <style:style style:name="P25" style:family="paragraph" style:parent-style-name="Table_20_Contents">
      <style:paragraph-properties fo:margin-left="0.115cm" fo:margin-right="0.115cm" fo:text-align="end" style:justify-single-word="false" fo:text-indent="0cm" style:auto-text-indent="false"/>
      <style:text-properties fo:font-size="10pt" style:font-size-asian="10pt" style:font-size-complex="10pt"/>
    </style:style>
    <style:style style:name="P26" style:family="paragraph" style:parent-style-name="Table_20_Contents">
      <style:paragraph-properties fo:text-align="end" style:justify-single-word="false"/>
      <style:text-properties fo:font-size="10pt" style:font-size-asian="10pt" style:font-size-complex="10pt"/>
    </style:style>
    <style:style style:name="P27" style:family="paragraph" style:parent-style-name="Table_20_Contents">
      <style:paragraph-properties fo:margin-left="-0.15cm" fo:margin-right="0.009cm" fo:text-align="start" style:justify-single-word="false" fo:text-indent="0cm" style:auto-text-indent="false"/>
    </style:style>
    <style:style style:name="P28" style:family="paragraph" style:parent-style-name="Text_20_body">
      <style:paragraph-properties fo:margin-left="2.501cm" fo:margin-right="0cm" fo:text-indent="0cm" style:auto-text-indent="false"/>
    </style:style>
    <style:style style:name="P29" style:family="paragraph" style:parent-style-name="Text_20_body">
      <style:paragraph-properties fo:margin-left="2.501cm" fo:margin-right="0cm" fo:text-indent="0cm" style:auto-text-indent="false"/>
      <style:text-properties fo:font-size="10pt" style:font-size-asian="10pt" style:font-size-complex="10pt"/>
    </style:style>
    <style:style style:name="P30" style:family="paragraph" style:parent-style-name="Frame_20_contents">
      <style:paragraph-properties fo:text-align="start" style:justify-single-word="false"/>
      <style:text-properties fo:font-weight="bold" style:font-weight-asian="bold" style:font-weight-complex="bold"/>
    </style:style>
    <style:style style:name="P31" style:family="paragraph" style:parent-style-name="Text_20_body" style:list-style-name="L5">
      <style:text-properties fo:font-size="10pt" fo:font-weight="bold" style:font-size-asian="10pt" style:font-weight-asian="bold" style:font-size-complex="10pt" style:font-weight-complex="bold"/>
    </style:style>
    <style:style style:name="P32" style:family="paragraph" style:parent-style-name="Text_20_body" style:list-style-name="L6">
      <style:text-properties fo:font-size="10pt" fo:font-weight="bold" style:font-size-asian="10pt" style:font-weight-asian="bold" style:font-size-complex="10pt" style:font-weight-complex="bold"/>
    </style:style>
    <style:style style:name="P33" style:family="paragraph" style:parent-style-name="Text_20_body" style:list-style-name="L7">
      <style:text-properties fo:font-size="10pt" fo:font-weight="bold" style:font-size-asian="10pt" style:font-weight-asian="bold" style:font-size-complex="10pt" style:font-weight-complex="bold"/>
    </style:style>
    <style:style style:name="P34" style:family="paragraph" style:parent-style-name="Text_20_body" style:list-style-name="L8">
      <style:text-properties fo:font-size="10pt" fo:font-weight="bold" style:font-size-asian="10pt" style:font-weight-asian="bold" style:font-size-complex="10pt" style:font-weight-complex="bold"/>
    </style:style>
    <style:style style:name="P35" style:family="paragraph" style:parent-style-name="Text_20_body" style:list-style-name="L9">
      <style:text-properties fo:font-size="10pt" fo:font-weight="bold" style:font-size-asian="10pt" style:font-weight-asian="bold" style:font-size-complex="10pt" style:font-weight-complex="bold"/>
    </style:style>
    <style:style style:name="P36" style:family="paragraph" style:parent-style-name="Text_20_body" style:list-style-name="L10">
      <style:text-properties fo:font-size="10pt" style:font-size-asian="10pt" style:font-size-complex="10pt"/>
    </style:style>
    <style:style style:name="P37" style:family="paragraph" style:parent-style-name="Text_20_body" style:list-style-name="L11">
      <style:text-properties fo:font-size="10pt" style:font-size-asian="10pt" style:font-size-complex="10pt"/>
    </style:style>
    <style:style style:name="P38" style:family="paragraph" style:parent-style-name="Text_20_body" style:list-style-name="L12"/>
    <style:style style:name="P39" style:family="paragraph" style:parent-style-name="Text_20_body" style:list-style-name="L13"/>
    <style:style style:name="P40" style:family="paragraph" style:parent-style-name="Standard" style:list-style-name="L3">
      <style:text-properties fo:font-size="10pt" fo:font-weight="bold" style:font-size-asian="10pt" style:font-weight-asian="bold" style:font-size-complex="10pt" style:font-weight-complex="bold"/>
    </style:style>
    <style:style style:name="P41" style:family="paragraph" style:parent-style-name="Standard" style:list-style-name="L4">
      <style:text-properties fo:font-size="10pt" fo:font-weight="bold" style:font-size-asian="10pt" style:font-weight-asian="bold" style:font-size-complex="10pt" style:font-weight-complex="bold"/>
    </style:style>
    <style:style style:name="P42" style:family="paragraph" style:parent-style-name="Standard" style:list-style-name="L1">
      <style:text-properties fo:font-size="10pt" fo:font-weight="normal" style:font-size-asian="10pt" style:font-weight-asian="normal" style:font-size-complex="10pt" style:font-weight-complex="normal"/>
    </style:style>
    <style:style style:name="P43" style:family="paragraph" style:parent-style-name="Standard" style:list-style-name="L2">
      <style:text-properties fo:font-size="10pt" fo:font-weight="normal"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45"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46"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47" style:family="paragraph">
      <style:text-properties style:text-line-through-style="none" style:font-name="Arial" fo:font-size="8pt" fo:font-style="normal" style:text-underline-style="none" fo:font-weight="bold"/>
    </style:style>
    <style:style style:name="P48" style:family="paragraph">
      <style:paragraph-properties fo:text-align="start"/>
      <style:text-properties fo:font-size="11pt"/>
    </style:style>
    <style:style style:name="P49" style:family="paragraph">
      <style:paragraph-properties fo:text-align="start"/>
      <style:text-properties style:text-line-through-style="none" fo:font-style="normal" style:text-underline-style="none"/>
    </style:style>
    <style:style style:name="P50" style:family="paragraph">
      <style:paragraph-properties fo:text-align="start"/>
    </style:style>
    <style:style style:name="P51" style:family="paragraph">
      <style:paragraph-properties fo:text-align="start"/>
      <style:text-properties fo:font-size="10pt"/>
    </style:style>
    <style:style style:name="P5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normal" style:font-weight-asian="normal" style:font-weight-complex="normal"/>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e6" style:background-transparency="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ge"/>
    </style:style>
    <style:style style:name="gr2" style:family="graphic">
      <style:graphic-properties style:vertical-pos="from-top" style:vertical-rel="paragraph" style:horizontal-pos="from-left" style:horizontal-rel="paragraph" draw:wrap-influence-on-position="once-concurrent" style:flow-with-text="false"/>
    </style:style>
    <style:style style:name="gr3" style:family="graphic">
      <style:graphic-properties style:vertical-pos="from-top" style:vertical-rel="pag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data-style-name="C5108">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10108">
      <style:graphic-properties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date-style style:name="C5108" number:language="de" number:country="DE">
      <number:day/>
      <number:text>-</number:text>
      <number:month/>
      <number:text>-</number:text>
      <number:year/>
    </number:date-style>
    <number:number-style style:name="C10108" number:language="fr" number:country="FR">
      <number:number number: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RadioGroup1" form:control-implementation="ooo:com.sun.star.form.component.RadioButton" xml:id="control1" form:id="control1" form:label="1 km" form:tab-index="1"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2" form:id="control2" form:label="2 km" form:tab-index="2"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3" form:id="control3" form:label="3 km" form:tab-index="3" form:value="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4" form:id="control4" form:label="6 km" form:tab-index="4" form:value="4"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5" form:id="control5" form:label="15 km" form:tab-index="5" form:value="5"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Nom" form:control-implementation="ooo:com.sun.star.form.component.TextField" xml:id="control6" form:id="control6" form:tab-index="7" form:convert-empty-to-null="true">
            <form:properties>
              <form:property form:property-name="DefaultControl" office:value-type="string" office:string-value="com.sun.star.form.control.TextField"/>
            </form:properties>
          </form:text>
          <form:text form:name="Prénom" form:control-implementation="ooo:com.sun.star.form.component.TextField" xml:id="control7" form:id="control7" form:tab-index="8" form:convert-empty-to-null="true">
            <form:properties>
              <form:property form:property-name="DefaultControl" office:value-type="string" office:string-value="com.sun.star.form.control.TextField"/>
            </form:properties>
          </form:text>
          <form:date form:name="DateNai" form:control-implementation="ooo:com.sun.star.form.component.DateField" xml:id="control8" form:id="control8" form:min-value="1800-01-01" form:tab-index="9" form:validation="true">
            <form:properties>
              <form:property form:property-name="DefaultControl" office:value-type="string" office:string-value="com.sun.star.form.control.DateField"/>
            </form:properties>
          </form:date>
          <form:listbox form:name="Sexe" form:control-implementation="ooo:com.sun.star.form.component.ListBox" xml:id="control9" form:id="control9" form:dropdown="true" form:tab-index="10" form:bound-column="1">
            <form:properties>
              <form:property form:property-name="DefaultControl" office:value-type="string" office:string-value="com.sun.star.form.control.ListBox"/>
            </form:properties>
            <form:option form:label="Masculin" form:current-selected="true"/>
            <form:option form:label="Féminin"/>
          </form:listbox>
          <form:formatted-text form:name="Télephone" form:control-implementation="ooo:com.sun.star.form.component.FormattedField" xml:id="control10" form:id="control10" form:tab-index="11" form:convert-empty-to-null="true">
            <form:properties>
              <form:property form:property-name="DefaultControl" office:value-type="string" office:string-value="com.sun.star.form.control.FormattedField"/>
            </form:properties>
          </form:formatted-text>
          <form:text form:name="Licence" form:control-implementation="ooo:com.sun.star.form.component.TextField" xml:id="control11" form:id="control11" form:tab-index="17" form:convert-empty-to-null="true">
            <form:properties>
              <form:property form:property-name="DefaultControl" office:value-type="string" office:string-value="com.sun.star.form.control.TextField"/>
            </form:properties>
          </form:text>
          <form:checkbox form:name="AttestationHonneur" form:control-implementation="ooo:com.sun.star.form.component.CheckBox" xml:id="control12" form:id="control12" form:tab-index="18"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Autorisation" form:control-implementation="ooo:com.sun.star.form.component.TextField" xml:id="control13" form:id="control13" form:tab-index="19" form:convert-empty-to-null="true">
            <form:properties>
              <form:property form:property-name="DefaultControl" office:value-type="string" office:string-value="com.sun.star.form.control.TextField"/>
            </form:properties>
          </form:text>
          <form:formatted-text form:name="nombreInscr" form:control-implementation="ooo:com.sun.star.form.component.FormattedField" xml:id="control14" form:id="control14" form:tab-index="21" form:convert-empty-to-null="true">
            <form:properties>
              <form:property form:property-name="DefaultControl" office:value-type="string" office:string-value="com.sun.star.form.control.FormattedField"/>
            </form:properties>
          </form:formatted-text>
          <form:formatted-text form:name="PrixInscrit" form:control-implementation="ooo:com.sun.star.form.component.FormattedField" xml:id="control15" form:id="control15" form:tab-index="22" form:convert-empty-to-null="true">
            <form:properties>
              <form:property form:property-name="DefaultControl" office:value-type="string" office:string-value="com.sun.star.form.control.FormattedField"/>
            </form:properties>
          </form:formatted-text>
          <form:formatted-text form:name="NombreRepas" form:control-implementation="ooo:com.sun.star.form.component.FormattedField" xml:id="control16" form:id="control16" form:tab-index="23" form:convert-empty-to-null="true">
            <form:properties>
              <form:property form:property-name="DefaultControl" office:value-type="string" office:string-value="com.sun.star.form.control.FormattedField"/>
            </form:properties>
          </form:formatted-text>
          <form:formatted-text form:name="TotalRepas" form:control-implementation="ooo:com.sun.star.form.component.FormattedField" xml:id="control17" form:id="control17" form:tab-index="24" form:convert-empty-to-null="true">
            <form:properties>
              <form:property form:property-name="DefaultControl" office:value-type="string" office:string-value="com.sun.star.form.control.FormattedField"/>
            </form:properties>
          </form:formatted-text>
          <form:formatted-text form:name="Total" form:control-implementation="ooo:com.sun.star.form.component.FormattedField" xml:id="control18" form:id="control18" form:tab-index="25" form:convert-empty-to-null="true">
            <form:properties>
              <form:property form:property-name="DefaultControl" office:value-type="string" office:string-value="com.sun.star.form.control.FormattedField"/>
            </form:properties>
          </form:formatted-text>
          <form:formatted-text form:name="PrixInscription" form:control-implementation="ooo:com.sun.star.form.component.FormattedField" xml:id="control19" form:id="control19" form:tab-index="20" form:convert-empty-to-null="true">
            <form:properties>
              <form:property form:property-name="DefaultControl" office:value-type="string" office:string-value="com.sun.star.form.control.FormattedField"/>
            </form:properties>
          </form:formatted-text>
          <form:checkbox form:name="Case à cocher 1" form:control-implementation="ooo:com.sun.star.form.component.CheckBox" xml:id="control20" form:id="control20" form:label="Case à cocher" form:disabled="true" form:tab-index="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disabled="true" form:tab-index="27"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Adresse" form:control-implementation="ooo:com.sun.star.form.component.TextField" xml:id="control22" form:id="control22" form:tab-index="12" form:convert-empty-to-null="true">
            <form:properties>
              <form:property form:property-name="DefaultControl" office:value-type="string" office:string-value="com.sun.star.form.control.TextField"/>
            </form:properties>
          </form:text>
          <form:text form:name="CP" form:control-implementation="ooo:com.sun.star.form.component.TextField" xml:id="control23" form:id="control23" form:tab-index="13" form:convert-empty-to-null="true">
            <form:properties>
              <form:property form:property-name="DefaultControl" office:value-type="string" office:string-value="com.sun.star.form.control.TextField"/>
            </form:properties>
          </form:text>
          <form:text form:name="Ville" form:control-implementation="ooo:com.sun.star.form.component.TextField" xml:id="control24" form:id="control24" form:tab-index="14" form:convert-empty-to-null="true">
            <form:properties>
              <form:property form:property-name="DefaultControl" office:value-type="string" office:string-value="com.sun.star.form.control.TextField"/>
            </form:properties>
          </form:text>
          <form:text form:name="Email" form:control-implementation="ooo:com.sun.star.form.component.TextField" xml:id="control25" form:id="control25" form:tab-index="15" form:convert-empty-to-null="true">
            <form:properties>
              <form:property form:property-name="DefaultControl" office:value-type="string" office:string-value="com.sun.star.form.control.TextField"/>
            </form:properties>
          </form:text>
          <form:text form:name="Catégorie" form:control-implementation="ooo:com.sun.star.form.component.TextField" xml:id="control26" form:id="control26" form:tab-index="16" form:convert-empty-to-null="true">
            <form:properties>
              <form:property form:property-name="DefaultControl" office:value-type="string" office:string-value="com.sun.star.form.control.TextField"/>
            </form:properties>
          </form:text>
          <form:radio form:name="RadioGroup1" form:control-implementation="ooo:com.sun.star.form.component.RadioButton" xml:id="control27" form:id="control27" form:label="Ballade" form:tab-index="6" form:value="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dioGroup1" form:control-implementation="ooo:com.sun.star.form.component.RadioButton" xml:id="control28" form:id="control28" form:label="Neutre" form:current-selected="true" form:printable="false" form:tab-index="6" form:value="6" form:image-position="center">
            <form:properties>
              <form:property form:property-name="DefaultControl" office:value-type="string" office:string-value="com.sun.star.form.control.RadioButton"/>
              <form:property form:property-name="EnableVisible" office:value-type="boolean" office:boolean-value="false"/>
              <form:property form:property-name="SecondaryRefValue" office:value-type="string" office:string-value=""/>
            </form:properties>
          </form:radio>
          <form:frame form:name="Zone de groupe 1" form:control-implementation="ooo:com.sun.star.form.component.GroupBox" xml:id="control29" form:id="control29" form:label="Parcours *"/>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47" svg:width="2.144cm" svg:height="4.1cm" svg:x="0.529cm" svg:y="5.824cm" draw:control="control29"/>
      <draw:control text:anchor-type="page" text:anchor-page-number="1" draw:z-index="2" draw:style-name="gr3" draw:text-style-name="P48" svg:width="2.19cm" svg:height="0.754cm" svg:x="0.73cm" svg:y="6.976cm" draw:control="control2"/>
      <draw:control text:anchor-type="page" text:anchor-page-number="1" draw:z-index="3" draw:style-name="gr3" draw:text-style-name="P48" svg:width="2.19cm" svg:height="0.752cm" svg:x="0.73cm" svg:y="7.546cm" draw:control="control3"/>
      <draw:control text:anchor-type="page" text:anchor-page-number="1" draw:z-index="4" draw:style-name="gr3" draw:text-style-name="P48" svg:width="2.19cm" svg:height="0.752cm" svg:x="0.73cm" svg:y="8.119cm" draw:control="control4"/>
      <draw:control text:anchor-type="page" text:anchor-page-number="1" draw:z-index="5" draw:style-name="gr3" draw:text-style-name="P48" svg:width="2.19cm" svg:height="0.75cm" svg:x="0.73cm" svg:y="8.691cm" draw:control="control5"/>
      <draw:control text:anchor-type="page" text:anchor-page-number="1" draw:z-index="30" draw:style-name="gr3" draw:text-style-name="P48" svg:width="2.19cm" svg:height="0.378cm" svg:x="0.73cm" svg:y="9.28cm" draw:control="control27"/>
      <draw:control text:anchor-type="page" text:anchor-page-number="1" draw:z-index="31" draw:style-name="gr3" draw:text-style-name="P48" svg:width="2.19cm" svg:height="0.378cm" svg:x="0.73cm" svg:y="9.8cm" draw:control="control28"/>
      <text:p text:style-name="P6"><draw:frame draw:style-name="fr1" draw:name="Cadre1" text:anchor-type="paragraph" svg:x="14.534cm" svg:y="0.148cm" svg:width="4.685cm" draw:z-index="20"><draw:text-box fo:min-height="2.794cm"><text:p text:style-name="P30">Dossard:</text:p><table:table table:name="Tableau4" table:style-name="Tableau4"><table:table-column table:style-name="Tableau4.A"/><table:table-row table:style-name="Tableau4.1"><table:table-cell table:style-name="Tableau4.A1" office:value-type="string"><text:p text:style-name="P27"/></table:table-cell></table:table-row></table:table><text:p text:style-name="P30"><text:span text:style-name="T2">Déjà payé?:</text:span> <draw:control text:anchor-type="as-char" svg:y="-0.325cm" draw:z-index="21" draw:style-name="gr10" draw:text-style-name="P52" svg:width="0.398cm" svg:height="0.292cm" draw:control="control20"/><text:span text:style-name="T5">Oui <text:s/></text:span><text:span text:style-name="T5"><draw:control text:anchor-type="as-char" svg:y="-0.325cm" draw:z-index="22" draw:style-name="gr10" draw:text-style-name="P52" svg:width="0.398cm" svg:height="0.292cm" draw:control="control21"/></text:span><text:span text:style-name="T5"> Non</text:span></text:p></draw:text-box></draw:frame><draw:frame draw:style-name="fr2" draw:name="images1" text:anchor-type="paragraph" svg:x="0.03cm" svg:y="0.083cm" svg:width="2.653cm" svg:height="3.313cm" draw:z-index="28"><draw:image xlink:href="Pictures/200000070000120D000015A24BCC9AF0.svm" xlink:type="simple" xlink:show="embed" xlink:actuate="onLoad"/></draw:frame>Bulletin d’engagement</text:p>
      <text:p text:style-name="P7">Course du Muguet Mardi 1er mai 2012</text:p>
      <text:p text:style-name="P3">Amicale Spiridon 82</text:p>
      <text:p text:style-name="P3"><draw:frame draw:style-name="fr3" draw:name="images2" text:anchor-type="paragraph" svg:x="7.878cm" svg:y="0.344cm" svg:width="3.824cm" svg:height="0.891cm" draw:z-index="29"><draw:image xlink:href="Pictures/2000000700001488000005836499FD3D.svm" xlink:type="simple" xlink:show="embed" xlink:actuate="onLoad"/></draw:frame>Membre de l’A.N.C.P.H.S.</text:p>
      <text:p text:style-name="P44">Pour des raisons de réglementation sanitaire chaque coureur doit <text:span text:style-name="T1">amener ses épingles.</text:span></text:p>
      <text:p text:style-name="P44"><text:span text:style-name="T1">Les champs avec des <text:s/>* sont obligatoires.</text:span></text:p>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office:value-type="string">
            <text:p text:style-name="P11"><draw:control text:anchor-type="paragraph" draw:z-index="1" draw:style-name="gr2" draw:text-style-name="P48" svg:width="2.19cm" svg:height="0.75cm" svg:x="-2.357cm" svg:y="0.975cm" draw:control="control1"/>*Nom: <text:s/></text:p>
          </table:table-cell>
          <table:table-cell table:style-name="Tableau1.A1" office:value-type="string">
            <text:p text:style-name="P13"><draw:control text:anchor-type="as-char" svg:y="-0.028cm" draw:z-index="6" draw:style-name="gr4" draw:text-style-name="P49" svg:width="5.495cm" svg:height="0.893cm" draw:control="control6"/></text:p>
          </table:table-cell>
          <table:table-cell table:style-name="Tableau1.A1" office:value-type="string">
            <text:p text:style-name="P12">*Adresse:</text:p>
          </table:table-cell>
          <table:table-cell table:style-name="Tableau1.D1" office:value-type="string">
            <text:p text:style-name="P13"><draw:control text:anchor-type="as-char" svg:y="-0.501cm" draw:z-index="23" draw:style-name="gr4" draw:text-style-name="P49" svg:width="6.871cm" svg:height="0.893cm" draw:control="control22"/></text:p>
          </table:table-cell>
        </table:table-row>
        <table:table-row table:style-name="Tableau1.2">
          <table:table-cell table:style-name="Tableau1.A2" office:value-type="string">
            <text:p text:style-name="P11">*Prénom: </text:p>
            <text:p text:style-name="P14"/>
            <text:p text:style-name="P11"/>
          </table:table-cell>
          <table:table-cell table:style-name="Tableau1.A2" office:value-type="string">
            <text:p text:style-name="P13"><draw:control text:anchor-type="as-char" svg:y="-0.386cm" draw:z-index="7" draw:style-name="gr5" draw:text-style-name="P49" svg:width="5.495cm" svg:height="0.989cm" draw:control="control7"/></text:p>
          </table:table-cell>
          <table:table-cell table:style-name="Tableau1.A2" office:value-type="string">
            <text:p text:style-name="P12">*CP:</text:p>
          </table:table-cell>
          <table:table-cell table:style-name="Tableau1.D2" office:value-type="string">
            <text:p text:style-name="P13"><draw:control text:anchor-type="as-char" svg:y="-0.501cm" draw:z-index="24" draw:style-name="gr5" draw:text-style-name="P49" svg:width="1.976cm" svg:height="1.041cm" draw:control="control23"/></text:p>
          </table:table-cell>
        </table:table-row>
        <table:table-row table:style-name="Tableau1.3">
          <table:table-cell table:style-name="Tableau1.A2" office:value-type="string">
            <text:p text:style-name="P11">*Né(e) le: </text:p>
          </table:table-cell>
          <table:table-cell table:style-name="Tableau1.A2" office:value-type="string">
            <text:p text:style-name="P13"><draw:control text:anchor-type="as-char" svg:y="-0.429cm" draw:z-index="8" draw:style-name="gr6" draw:text-style-name="P50" svg:width="3.811cm" svg:height="0.918cm" draw:control="control8"/></text:p>
          </table:table-cell>
          <table:table-cell table:style-name="Tableau1.A2" office:value-type="string">
            <text:p text:style-name="P12">*Ville:</text:p>
          </table:table-cell>
          <table:table-cell table:style-name="Tableau1.D2" office:value-type="string">
            <text:p text:style-name="P13"><draw:control text:anchor-type="as-char" svg:y="-0.501cm" draw:z-index="25" draw:style-name="gr5" draw:text-style-name="P49" svg:width="5.495cm" svg:height="0.918cm" draw:control="control24"/></text:p>
          </table:table-cell>
        </table:table-row>
        <table:table-row table:style-name="Tableau1.4">
          <table:table-cell table:style-name="Tableau1.A2" office:value-type="string">
            <text:p text:style-name="P11">*Sexe: <text:s/></text:p>
          </table:table-cell>
          <table:table-cell table:style-name="Tableau1.A2" office:value-type="string">
            <text:p text:style-name="P13"><draw:control text:anchor-type="as-char" draw:z-index="9" draw:style-name="gr7" draw:text-style-name="P50" svg:width="3.361cm" svg:height="0.946cm" draw:control="control9"/></text:p>
          </table:table-cell>
          <table:table-cell table:style-name="Tableau1.A2" office:value-type="string">
            <text:p text:style-name="P12">Adresse</text:p>
            <text:p text:style-name="P12"><text:s/>email:</text:p>
          </table:table-cell>
          <table:table-cell table:style-name="Tableau1.D2" office:value-type="string">
            <text:p text:style-name="P13"><draw:control text:anchor-type="as-char" svg:y="-0.501cm" draw:z-index="26" draw:style-name="gr5" draw:text-style-name="P49" svg:width="6.924cm" svg:height="0.966cm" draw:control="control25"/></text:p>
          </table:table-cell>
        </table:table-row>
        <table:table-row table:style-name="Tableau1.5">
          <table:table-cell table:style-name="Tableau1.A2" office:value-type="string">
            <text:p text:style-name="P11">Téléphone: </text:p>
          </table:table-cell>
          <table:table-cell table:style-name="Tableau1.A2" office:value-type="string">
            <text:p text:style-name="P13"><draw:control text:anchor-type="as-char" draw:z-index="10" draw:style-name="gr8" draw:text-style-name="P50" svg:width="4.525cm" svg:height="0.87cm" draw:control="control10"/></text:p>
          </table:table-cell>
          <table:table-cell table:style-name="Tableau1.A2" office:value-type="string">
            <text:p text:style-name="P12">*Catégorie:</text:p>
          </table:table-cell>
          <table:table-cell table:style-name="Tableau1.D2" office:value-type="string">
            <text:p text:style-name="P13"><draw:control text:anchor-type="as-char" svg:y="-0.501cm" draw:z-index="27" draw:style-name="gr5" draw:text-style-name="P49" svg:width="5.495cm" svg:height="0.87cm" draw:control="control26"/></text:p>
          </table:table-cell>
        </table:table-row>
      </table:table>
      <text:p text:style-name="P45">Conformément à la loi L 231-3 du code du sport, tout coureur désirant s’inscrire doit présenter, soit une licence FFA pour l’année 2012, soit un certificat médical, ou sa photocopie certifiée conforme par l’intéressé, datant de moins d’un an à la date de la compétition pour la pratique de la course à pied en compétition. </text:p>
      <text:list xml:id="list35329708" text:style-name="L1">
        <text:list-header>
          <text:p text:style-name="P42"/>
        </text:list-header>
        <text:list-item>
          <text:p text:style-name="P42">Tout coureur ayant une licence sportive (hors FFA) devra dorénavant présenter un certificat médical ou sa photocopie certifiée conforme par l’intéressé, datant de moins d’un an à la date de la compétition pour la pratique de la course à pied en compétition.</text:p>
          <text:p text:style-name="P42"/>
        </text:list-item>
      </text:list>
      <text:list xml:id="list35322905" text:style-name="L2">
        <text:list-item>
          <text:p text:style-name="P43">Coureurs Licencié, n° de licence sportive : <text:s/><draw:control text:anchor-type="as-char" draw:z-index="11" draw:style-name="gr7" draw:text-style-name="P49" svg:width="4.075cm" svg:height="0.883cm" draw:control="control11"/></text:p>
        </text:list-item>
        <text:list-item>
          <text:p text:style-name="P43">Coureurs Non Licencié: Joindre un certificat médical de non contre-indication à la course à pied datant de moins d’un an au 1er mai 2012.</text:p>
        </text:list-item>
      </text:list>
      <text:p text:style-name="P2"><draw:control text:anchor-type="as-char" draw:z-index="12" draw:style-name="gr9" draw:text-style-name="P51" svg:width="0.75cm" svg:height="0.505cm" draw:control="control12"/><text:span text:style-name="T5">En cochant cette case, j'atteste sur l'honneur avoir pris connaissance du règlement de l'épreuve et avoir présenté aux organisateurs une licence sportive ou un certificat médical de non contre-indication à la pratique de la course à pied en compétition datant de moins d'un an. Je dégage les organisateurs de toute responsabilité en cas d'accident lié à mon état de santé.</text:span></text:p>
      <text:list xml:id="list35335030" text:style-name="L3">
        <text:list-item>
          <text:p text:style-name="P40">Autorisation parentale pour les moins de 18 ans.</text:p>
        </text:list-item>
      </text:list>
      <text:p text:style-name="P1">Je soussigné <draw:control text:anchor-type="as-char" draw:z-index="13" draw:style-name="gr7" draw:text-style-name="P49" svg:width="5.576cm" svg:height="0.92cm" draw:control="control13"/> (nom et prénom du responsable légal), </text:p>
      <text:p text:style-name="P1">autorise l’enfant <text:s/>inscrit ci-dessus à participer à la course du muguet.</text:p>
      <text:p text:style-name="P2"><text:s/>Signature des parents du mineur :</text:p>
      <table:table table:name="Tableau2" table:style-name="Tableau2">
        <table:table-column table:style-name="Tableau2.A"/>
        <table:table-row table:style-name="Tableau2.1">
          <table:table-cell table:style-name="Tableau2.A1" office:value-type="string">
            <text:p text:style-name="P10"/>
          </table:table-cell>
        </table:table-row>
      </table:table>
      <text:p text:style-name="P4">Nota:<text:span text:style-name="T5"> si vous envoyez ce bulletin par email, cette signature vous sera demandée lors du retrait du dossard.</text:span></text:p>
      <text:p text:style-name="P2"/>
      <text:list xml:id="list35310187" text:style-name="L4">
        <text:list-item>
          <text:p text:style-name="P41">Paiement chèque à l'ordre de l'Amicale Spiridon 82: (inscriptions groupées : 1 bulletin par coureur et 1 chèque pour le groupe)</text:p>
        </text:list-item>
      </text:list>
      <text:p text:style-name="P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4"><text:s/>inscription course :<text:line-break/>8€ avant le 23/04/12 ou 10€ sinon,</text:p>
            <text:p text:style-name="P24">5€ pour la balade.</text:p>
          </table:table-cell>
          <table:table-cell table:style-name="Tableau3.A1" office:value-type="string">
            <text:p text:style-name="P25"><draw:control text:anchor-type="as-char" svg:y="-0.33cm" draw:z-index="19" draw:style-name="gr5" draw:text-style-name="P50" svg:width="1.615cm" svg:height="1.022cm" draw:control="control19"/>€ X</text:p>
          </table:table-cell>
          <table:table-cell table:style-name="Tableau3.A1" office:value-type="string">
            <text:p text:style-name="P5"><draw:control text:anchor-type="as-char" svg:y="-0.33cm" draw:z-index="14" draw:style-name="gr5" draw:text-style-name="P50" svg:width="1.615cm" svg:height="0.996cm" draw:control="control14"/> = </text:p>
          </table:table-cell>
          <table:table-cell table:style-name="Tableau3.D1" office:value-type="string">
            <text:p text:style-name="P5"><draw:control text:anchor-type="as-char" draw:z-index="15" draw:style-name="gr7" draw:text-style-name="P50" svg:width="1.615cm" svg:height="0.969cm" draw:control="control15"/> €</text:p>
          </table:table-cell>
        </table:table-row>
        <table:table-row table:style-name="Tableau3.2">
          <table:table-cell table:style-name="Tableau3.A2" office:value-type="string">
            <text:p text:style-name="P9">inscription repas : </text:p>
            <text:p text:style-name="P9"/>
            <text:p text:style-name="P9"/>
          </table:table-cell>
          <table:table-cell table:style-name="Tableau3.A2" office:value-type="string">
            <text:p text:style-name="P26">10 € X</text:p>
          </table:table-cell>
          <table:table-cell table:style-name="Tableau3.A2" office:value-type="string">
            <text:p text:style-name="P5"><draw:control text:anchor-type="as-char" draw:z-index="16" draw:style-name="gr7" draw:text-style-name="P50" svg:width="1.615cm" svg:height="1.033cm" draw:control="control16"/> = </text:p>
          </table:table-cell>
          <table:table-cell table:style-name="Tableau3.D2" office:value-type="string">
            <text:p text:style-name="P5"><draw:control text:anchor-type="as-char" draw:z-index="17" draw:style-name="gr7" draw:text-style-name="P50" svg:width="1.615cm" svg:height="1.098cm" draw:control="control17"/> €</text:p>
          </table:table-cell>
        </table:table-row>
        <table:table-row table:style-name="Tableau3.3">
          <table:table-cell table:style-name="Tableau3.A2" table:number-columns-spanned="3" office:value-type="string">
            <text:p text:style-name="P9">Total :</text:p>
            <text:p text:style-name="P9"/>
            <text:p text:style-name="P9"/>
          </table:table-cell>
          <table:covered-table-cell/>
          <table:covered-table-cell/>
          <table:table-cell table:style-name="Tableau3.D2" office:value-type="string">
            <text:p text:style-name="P5"><draw:control text:anchor-type="as-char" svg:y="-0.406cm" draw:z-index="18" draw:style-name="gr5" draw:text-style-name="P50" svg:width="1.615cm" svg:height="1.096cm" draw:control="control18"/> €</text:p>
          </table:table-cell>
        </table:table-row>
      </table:table>
      <text:p text:style-name="P22">Bulletin à renvoyer par courrier à: Amicale Spiridon 82, 13 rue Fraîche 82000 Montauban<text:line-break/>ou par mail à: amicalespiridon82@gmail.com</text:p>
      <text:p text:style-name="P22"/>
      <text:p text:style-name="P23"><text:span text:style-name="T1">COURSE <text:s/>DU MUGUET - Mardi</text:span> 1er Mai 2012</text:p>
      <text:p text:style-name="P15">Course à Pied 1,2,3 km départ 9h00<text:line-break/>Course à Pied 15 km départ 9h30<text:line-break/>Course à Pied 6 km départ 9h45<text:line-break/>Balade du Muguet 3 ou 6 km départ à 9h50</text:p>
      <text:p text:style-name="P18">REGLEMENT <text:s/>DES <text:s/>COURSES </text:p>
      <text:list xml:id="list35308195" text:style-name="L5">
        <text:list-item>
          <text:p text:style-name="P31">Déroulement de la course </text:p>
        </text:list-item>
      </text:list>
      <text:p text:style-name="P19">Le départ et l'arrivée s'effectuent au port du canal à Montauban, ville basse. </text:p>
      <text:p text:style-name="P19">Les coureurs s'inscrivent au choix pour 6 km ou 15 km pour les adultes et 1,2,3 km pour les enfants, sur un circuit empruntant les berges du canal. </text:p>
      <text:list xml:id="list35325492" text:style-name="L6">
        <text:list-item>
          <text:p text:style-name="P32">Inscriptions </text:p>
        </text:list-item>
      </text:list>
      <text:p text:style-name="P20">Le matin de l'épreuve, sur place, à partir de 8 heures, par courrier ou par mail. </text:p>
      <text:p text:style-name="P28"><text:span text:style-name="T4">Course Adulte</text:span><text:line-break/><text:span text:style-name="T2">Aucune restriction des cadets (né en 1995-1996) aux vétérans, hommes et femmes.<text:line-break/>Le droit d'inscription est fixé à </text:span><text:span text:style-name="T4">8€</text:span><text:span text:style-name="T2"> pour chaque épreuve avant le Lundi 23 avril 2012 et </text:span><text:span text:style-name="T4">10€</text:span><text:span text:style-name="T2"> après.<text:line-break/></text:span><text:span text:style-name="T3">Chaque coureur recevra une récompense : un tee-shirt, produits du terroir et un casse-croûte.</text:span></text:p>
      <text:p text:style-name="P29"><text:span text:style-name="T1">Course Enfant<text:line-break/></text:span>Enfants nés en 2003-2004-2005-2006 : parcours de 1 km<text:line-break/>Enfants nés en 2001 et 2002 : parcours de 2 km<text:line-break/>Enfants nés en 1997-1998-1999-2000 : parcours de 3 km<text:line-break/>Le droit d'inscription est <text:span text:style-name="T1">gratuit</text:span>. Chaque coureur recevra une récompense : médaille; diplôme, gâteaux, confiture et fruit.</text:p>
      <text:p text:style-name="P29"><text:span text:style-name="T1">Balade<text:line-break/></text:span>Le droit d'inscription est fixé à <text:span text:style-name="T1">5€</text:span>.<text:line-break/>Chaque marcheur recevra une récompense : un tee-shirt, produits du terroir et un casse-croûte.</text:p>
      <text:list xml:id="list35320982" text:style-name="L7">
        <text:list-item>
          <text:p text:style-name="P33">Ravitaillement </text:p>
        </text:list-item>
      </text:list>
      <text:p text:style-name="P19">Des postes de ravitaillement (eau, glucose, fruits, biscuits secs, pain d'épice...) et d'épongeage sont prévus sur le parcours et un à l'arrivée.</text:p>
      <text:list xml:id="list35325216" text:style-name="L8">
        <text:list-item>
          <text:p text:style-name="P34">Sécurité</text:p>
        </text:list-item>
      </text:list>
      <text:p text:style-name="P19">Les carrefours importants sont gardés par des signaleurs. Il convient néanmoins de respecter le code de la route. Un 2 roues balai fermera le circuit. Il est impératif de respecter le balisage mis en place par l'organisation pour garer les voitures. </text:p>
      <text:p text:style-name="P19">A tout moment, des modifications dictées par la sécurité pourront être apportées par les organisateurs.</text:p>
      <text:list xml:id="list35318687" text:style-name="L9">
        <text:list-item>
          <text:p text:style-name="P35">Surveillance médicale </text:p>
        </text:list-item>
      </text:list>
      <text:p text:style-name="P19">Chaque coureur participe sous sa propre responsabilité et doit veiller à être en bonne condition physique. Il s'engage à présenter au moment de l’inscription, un certificat médical de non contre-indication à la pratique de la course à pied datant de moins d'un an à la date de la course et dégage les organisateurs de toute responsabilité en cas d'accident lié à son état de santé.<text:line-break/>Une équipe de la Croix Rouge Française se tiendra prête à intervenir ainsi qu'un médecin. </text:p>
      <text:p text:style-name="P21">Responsabilité civile </text:p>
      <text:p text:style-name="P16">Les organisateurs sont couverts par une police d'assurance souscrite auprès de AVIVA Assurances.</text:p>
      <text:list xml:id="list35335743" text:style-name="L10">
        <text:list-item>
          <text:p text:style-name="P36"><text:span text:style-name="T1">Individuelle accident <text:line-break/></text:span>Les licenciés bénéficient des garanties accordées par l'assurance liée à leur licence. Il incombe aux autres participants de s'assurer personnellement. Le fait de s'engager implique la connaissance, l'acceptation et le respect du présent règlement.</text:p>
        </text:list-item>
      </text:list>
      <text:list xml:id="list35326148" text:style-name="L11">
        <text:list-item>
          <text:p text:style-name="P37"><text:span text:style-name="T1">Animations<text:line-break/></text:span><text:span text:style-name="T5">Après les </text:span>Podiums, tirage au sort de 10 lots de valeur (vélos, articles de sport, électroménager, etc...) pour les concurrents des course des 6km et des 15km. Apéritif accompagné d’une animation musicale.<text:line-break/><text:span text:style-name="T1">Repas possible sur place : 10,00 €, réservation recommandée. Salade de riz, Moussaka, Dessert Glacé et fruit, un verre de Vin, Café.</text:span></text:p>
        </text:list-item>
      </text:list>
      <text:list xml:id="list35308537" text:style-name="L12">
        <text:list-item>
          <text:p text:style-name="P38"><text:span text:style-name="T1">Droit de l'image<text:line-break/></text:span><text:span text:style-name="T2">Les organisateurs se réservent le droit d'exploiter les photos et vidéos prises lors de l'épreuve dans le but de promouvoir la course à pied.</text:span></text:p>
        </text:list-item>
      </text:list>
      <text:list xml:id="list35314749" text:style-name="L13">
        <text:list-item>
          <text:p text:style-name="P39"><text:span text:style-name="T1">Modifications<text:line-break/></text:span><text:span text:style-name="T2">Les organisateurs se réservent le droit de modifier le présent règlement en cas de circonstances imprévues.</text:span></text:p>
        </text:list-item>
      </text:list>
      <text:p text:style-name="P17"><text:line-break/>MERCI À NOS PARTENAIRES DYNAMIQUES ET A NOS BENEVOLES DEVOUES.</text:p>
      <text:p text:style-name="P17">www.amicalespiridon82.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ChopinScript" svg:font-family="ChopinScript"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674cm" fo:margin-left="0.609cm" fo:margin-right="0.7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LAFARGUE</meta:initial-creator>
    <meta:creation-date>2011-03-15T10:34:33.69</meta:creation-date>
    <dc:date>2012-03-02T15:40:50.07</dc:date>
    <meta:editing-duration>PT5H10M22S</meta:editing-duration>
    <meta:editing-cycles>36</meta:editing-cycles>
    <meta:generator>LibreOffice/3.5$Windows_x86 LibreOffice_project/7e68ba2-a744ebf-1f241b7-c506db1-7d53735</meta:generator>
    <meta:print-date>2012-03-02T15:29:43.27</meta:print-date>
    <meta:document-statistic meta:table-count="4" meta:image-count="2" meta:object-count="0" meta:page-count="2" meta:paragraph-count="78" meta:word-count="917" meta:character-count="5590" meta:non-whitespace-character-count="4691"/>
  </office:meta>
</office:document-meta>
</file>